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4pt" officeooo:rsid="001371ad" officeooo:paragraph-rsid="001371ad" style:font-size-asian="14pt" style:font-size-complex="14pt"/>
    </style:style>
    <style:style style:name="P2" style:family="paragraph" style:parent-style-name="Standard">
      <style:paragraph-properties fo:text-align="justify" style:justify-single-word="false"/>
      <style:text-properties fo:font-size="14pt" officeooo:rsid="001371ad" officeooo:paragraph-rsid="001371ad" style:font-size-asian="14pt" style:font-size-complex="14pt"/>
    </style:style>
    <style:style style:name="P3" style:family="paragraph" style:parent-style-name="Standard">
      <style:paragraph-properties fo:text-align="justify" style:justify-single-word="false"/>
      <style:text-properties fo:font-size="14pt" officeooo:rsid="001558e6" officeooo:paragraph-rsid="001a2963" style:font-size-asian="14pt" style:font-size-complex="14pt"/>
    </style:style>
    <style:style style:name="P4" style:family="paragraph" style:parent-style-name="Standard">
      <style:paragraph-properties fo:text-align="justify" style:justify-single-word="false"/>
      <style:text-properties fo:font-size="14pt" officeooo:rsid="001558e6" officeooo:paragraph-rsid="001e1ca8" style:font-size-asian="14pt" style:font-size-complex="14pt"/>
    </style:style>
    <style:style style:name="P5" style:family="paragraph" style:parent-style-name="Standard">
      <style:paragraph-properties fo:text-align="justify" style:justify-single-word="false"/>
      <style:text-properties fo:font-size="14pt" officeooo:rsid="0017e7aa" officeooo:paragraph-rsid="0017e7aa" style:font-size-asian="14pt" style:font-size-complex="14pt"/>
    </style:style>
    <style:style style:name="P6" style:family="paragraph" style:parent-style-name="Standard">
      <style:paragraph-properties fo:text-align="justify" style:justify-single-word="false"/>
      <style:text-properties fo:font-size="14pt" officeooo:rsid="001e1ca8" officeooo:paragraph-rsid="001e1ca8" style:font-size-asian="14pt" style:font-size-complex="14pt"/>
    </style:style>
    <style:style style:name="P7" style:family="paragraph" style:parent-style-name="Standard">
      <style:text-properties fo:font-size="20pt" officeooo:rsid="001371ad" officeooo:paragraph-rsid="001371ad" style:font-size-asian="20pt" style:font-size-complex="20pt"/>
    </style:style>
    <style:style style:name="T1" style:family="text">
      <style:text-properties officeooo:rsid="001558e6"/>
    </style:style>
    <style:style style:name="T2" style:family="text">
      <style:text-properties officeooo:rsid="0016cfcb"/>
    </style:style>
    <style:style style:name="T3" style:family="text">
      <style:text-properties officeooo:rsid="0018c0e1"/>
    </style:style>
    <style:style style:name="T4" style:family="text">
      <style:text-properties officeooo:rsid="001e1ca8"/>
    </style:style>
    <style:style style:name="T5" style:family="text">
      <style:text-properties officeooo:rsid="001e77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ma louloute que j’aime.</text:p>
      <text:p text:style-name="P1"/>
      <text:p text:style-name="P2">Toi qui m’a donné deux beaux enfants, <text:span text:style-name="T1">toi qui est si soucieuse, mais tellement attentionnée. Je sais bien que je ne suis pas toujours facile à vivre, que je ne comprends pas toujours tes besoins, mais je suis sincère dans mon amours, dans cette volonté de ne pas te nuire et de te laisser cette liberté d’évoluer dans ce qui t’es chère. </text:span></text:p>
      <text:p text:style-name="P2"/>
      <text:p text:style-name="P5">Ne soit pas pas trop dure avec toi même, <text:span text:style-name="T3">prend du temps, souffle, cela ne pourras que te faire le plus grand bien, et cela feras ressortir le meilleur de toi.</text:span></text:p>
      <text:p text:style-name="P2"/>
      <text:p text:style-name="P3">Cette <text:span text:style-name="T3">nouvelle </text:span>année <text:span text:style-name="T3">qui s’annonce </text:span>est une année de changement, <text:span text:style-name="T2">on vas enfin déménager dans un chez nous bien à nous, reste à trouver où. Il n’y a plus rien qui nous retient.</text:span></text:p>
      <text:p text:style-name="P3"/>
      <text:p text:style-name="P4"><text:span text:style-name="T2">Quand je repense au chemin parcourus, de la petite louloute pas sur d’elle qui se donnait à fond à BAF, cette working girl, quitte a faire des dépressions. À l’arrivé mouvementé d’Hector, cette attente interminable, puis ce soucis de santé qu’il a eu, et qui nous amener à Necker. Je me rappellerais toujours que m’a première signature en tant que père fut l’autorisation d’une anesthésie générale, nous en menions pas large. La reprise de la conduite. Puis l’arrivé d’Aurèle, et la séparation, finalement devenu inévitable de BAF, qui ne fut pas des plus simple et des moins stressantes. Un ans il t’auras fallut pour te reconstruire. Puis une reconversion professionnelle, qui pris 2 ans, un concours réussi avec brio d’autant plus remarquable que tu travaillait en même temps, même si tu refuse de le reconnaître.</text:span></text:p>
      <text:p text:style-name="P4"/>
      <text:p text:style-name="P4"><text:span text:style-name="T4">À l’image de cette louloute qui est à la fois si fragile intérieurement mais si forte extérieurement. Celle qui refuse de voir sa vrais valeur. Celle qui est passé par tellement doutes, de difficultés, de désillusions, mais celle qui toujours surmonte toutes les difficulté. Je suis fier d’être à ses coté, telle un roc bienveillant et parfois maladroit et peux dure sur lequel elle peux s’appuyer pour rebondir. </text:span></text:p>
      <text:p text:style-name="P4"/>
      <text:p text:style-name="P6">Oui je t’aime sincèrement <text:span text:style-name="T5">je t’aime</text:span>, je ne veux que ton bien à toi et a nos enfant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0T01:13:19.485231579</meta:creation-date>
    <meta:print-date>2020-12-20T03:05:01.333421756</meta:print-date>
    <dc:date>2020-12-21T14:28:17.330750736</dc:date>
    <meta:editing-duration>P1DT11H20M34S</meta:editing-duration>
    <meta:editing-cycles>1</meta:editing-cycles>
    <meta:document-statistic meta:table-count="0" meta:image-count="0" meta:object-count="0" meta:page-count="1" meta:paragraph-count="7" meta:word-count="352" meta:character-count="2007" meta:non-whitespace-character-count="1660"/>
    <meta:generator>LibreOffice/6.0.7.3$Linux_X86_64 LibreOffice_project/00m0$Build-3</meta:generator>
  </office:meta>
</office:document-meta>
</file>